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Arial Black" svg:font-family="Arial Black"/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top="0.0583in" fo:margin-left="0.7535in" fo:line-height="0.1764in"/>
      <style:text-properties style:font-name="Arial Black" fo:font-size="9.0pt"/>
    </style:style>
    <style:style style:name="P2" style:family="paragraph" style:parent-style-name="Standard">
      <style:paragraph-properties fo:margin-left="0.7674in" fo:margin-right="5.0516in"/>
      <style:text-properties style:font-name="Arial" fo:font-size="9.0pt"/>
    </style:style>
    <style:style style:name="P3" style:family="paragraph" style:parent-style-name="Standard">
      <style:text-properties style:font-name="Arial" fo:font-size="14.0pt"/>
    </style:style>
    <style:style style:name="P4" style:family="paragraph" style:parent-style-name="Standard">
      <style:paragraph-properties fo:margin-top="0.0634in" fo:margin-left="0.0811in"/>
      <style:text-properties style:font-name="Times New Roman" fo:font-size="11.0pt"/>
    </style:style>
    <style:style style:name="P5" style:family="paragraph" style:parent-style-name="Standard">
      <style:paragraph-properties fo:margin-top="0.1102in" fo:margin-left="0.0811in" fo:text-align="justify"/>
      <style:text-properties style:font-name="Times New Roman" fo:font-size="11.0pt"/>
    </style:style>
    <style:style style:name="P6" style:family="paragraph" style:parent-style-name="Standard">
      <style:paragraph-properties fo:margin-top="0.1118in" fo:margin-left="0.0811in" fo:margin-right="0.0783in" fo:text-align="justify"/>
      <style:text-properties style:font-name="Times New Roman" fo:font-size="11.0pt"/>
    </style:style>
    <style:style style:name="P7" style:family="paragraph" style:parent-style-name="Standard">
      <style:paragraph-properties fo:margin-top="0.1110in" fo:margin-left="0.0811in"/>
      <style:text-properties style:font-name="Times New Roman" fo:font-size="11.0pt"/>
    </style:style>
    <style:style style:name="P8" style:family="paragraph" style:parent-style-name="Standard">
      <style:paragraph-properties fo:margin-top="0.0854in" fo:margin-left="0.5000in" fo:text-align="justify" fo:text-indent="-0.5000in" fo:line-height="0.2056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9" style:family="paragraph" style:parent-style-name="Standard">
      <style:paragraph-properties fo:margin-left="0.5000in" fo:text-align="justify" fo:text-indent="-0.5000in" fo:line-height="0.2056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10" style:family="paragraph" style:parent-style-name="Standard">
      <style:text-properties style:font-name="Times New Roman" fo:font-size="11.0pt"/>
    </style:style>
    <style:style style:name="P11" style:family="paragraph" style:parent-style-name="Standard">
      <style:paragraph-properties fo:margin-top="0.0764in" fo:margin-left="0.5118in" fo:margin-right="0.3154in" fo:text-align="justify" fo:line-height="150%">
        <style:tab-stops>
          <style:tab-stop style:position="6.5366in"/>
        </style:tab-stops>
      </style:paragraph-properties>
      <style:text-properties style:font-name="Times New Roman" fo:font-size="11.0pt"/>
    </style:style>
    <style:style style:name="P12" style:family="paragraph" style:parent-style-name="Standard">
      <style:paragraph-properties fo:margin-left="0.0811in" fo:line-height="0.1756in"/>
      <style:text-properties style:font-name="Times New Roman" fo:font-size="11.0pt"/>
    </style:style>
    <style:style style:name="P13" style:family="paragraph" style:parent-style-name="Standard">
      <style:paragraph-properties fo:margin-top="0.0854in" fo:margin-left="0.5000in" fo:text-indent="-0.5000in" fo:line-height="0.2056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14" style:family="paragraph" style:parent-style-name="Standard">
      <style:paragraph-properties fo:margin-left="0.5000in" fo:text-indent="-0.5000in" fo:line-height="0.2056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15" style:family="paragraph" style:parent-style-name="Standard">
      <style:paragraph-properties fo:margin-top="0.0764in" fo:margin-left="0.5028in"/>
      <style:text-properties style:font-name="Times New Roman" fo:font-size="11.0pt"/>
    </style:style>
    <style:style style:name="P16" style:family="paragraph" style:parent-style-name="Standard">
      <style:paragraph-properties fo:margin-top="0.0882in" fo:margin-left="0.0811in"/>
      <style:text-properties style:font-name="Times New Roman" fo:font-size="11.0pt"/>
    </style:style>
    <style:style style:name="P17" style:family="paragraph" style:parent-style-name="Standard">
      <style:paragraph-properties fo:margin-top="0.0764in" fo:margin-left="0.5028in" fo:margin-right="2.7811in" fo:line-height="150%"/>
      <style:text-properties style:font-name="Times New Roman" fo:font-size="11.0pt"/>
    </style:style>
    <style:style style:name="P18" style:family="paragraph" style:parent-style-name="Standard">
      <style:paragraph-properties fo:margin-top="0.0618in" fo:margin-left="0.5000in" fo:text-indent="-0.5000in" fo:line-height="0.2056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19" style:family="paragraph" style:parent-style-name="Standard">
      <style:paragraph-properties fo:margin-left="0.5000in" fo:text-indent="-0.5000in" fo:line-height="0.1882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20" style:family="paragraph" style:parent-style-name="Standard">
      <style:paragraph-properties fo:margin-left="0.6972in" fo:line-height="0.1583in"/>
      <style:text-properties style:font-name="Times New Roman" fo:font-size="11.0pt"/>
    </style:style>
    <style:style style:name="P21" style:family="paragraph" style:parent-style-name="Standard">
      <style:paragraph-properties fo:margin-left="0.0811in"/>
      <style:text-properties style:font-name="Times New Roman" fo:font-size="11.0pt"/>
    </style:style>
    <style:style style:name="P22" style:family="paragraph" style:parent-style-name="Standard">
      <style:paragraph-properties fo:margin-top="0.0866in" fo:margin-left="0.5000in" fo:text-indent="-0.5000in" fo:line-height="0.2047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23" style:family="paragraph" style:parent-style-name="Standard">
      <style:paragraph-properties fo:margin-left="0.5028in" fo:line-height="0.1590in"/>
      <style:text-properties style:font-name="Times New Roman" fo:font-size="11.0pt"/>
    </style:style>
    <style:style style:name="P24" style:family="paragraph" style:parent-style-name="Standard">
      <style:paragraph-properties fo:margin-left="0.5028in"/>
      <style:text-properties style:font-name="Times New Roman" fo:font-size="11.0pt"/>
    </style:style>
    <style:style style:name="P25" style:family="paragraph" style:parent-style-name="Standard">
      <style:paragraph-properties fo:line-height="0.1756in"/>
      <style:text-properties style:font-name="Times New Roman" fo:font-size="11.0pt"/>
    </style:style>
    <style:style style:name="P26" style:family="paragraph" style:parent-style-name="Standard">
      <style:paragraph-properties fo:margin-left="0.5028in" fo:line-height="0.1583in"/>
      <style:text-properties style:font-name="Times New Roman" fo:font-size="11.0pt"/>
    </style:style>
    <style:style style:name="P27" style:family="paragraph" style:parent-style-name="Standard">
      <style:paragraph-properties fo:margin-right="0.1102in"/>
      <style:text-properties style:font-name="Times New Roman" fo:font-size="11.0pt"/>
    </style:style>
    <style:style style:name="P28" style:family="paragraph" style:parent-style-name="Standard">
      <style:text-properties style:font-name="Times" fo:font-size="12.0pt"/>
    </style:style>
    <style:style style:name="P29" style:family="paragraph" style:parent-style-name="Standard">
      <style:paragraph-properties fo:margin-top="0.0437in" fo:margin-left="0.0811in" fo:margin-right="0.0925in" fo:text-align="justify"/>
      <style:text-properties style:font-name="Times New Roman" fo:font-size="11.0pt"/>
    </style:style>
    <style:style style:name="P30" style:family="paragraph" style:parent-style-name="Standard">
      <style:paragraph-properties fo:line-height="0.2056in">
        <style:tab-stops>
          <style:tab-stop style:position="0.3938in"/>
        </style:tab-stops>
      </style:paragraph-properties>
      <style:text-properties style:font-name="Times New Roman" fo:font-size="11.0pt"/>
    </style:style>
    <style:style style:name="P31" style:family="paragraph" style:parent-style-name="Standard">
      <style:paragraph-properties fo:margin-top="0.0008in" fo:margin-left="0.0811in" fo:text-align="justify"/>
      <style:text-properties style:font-name="Times New Roman" fo:font-size="11.0pt"/>
    </style:style>
    <style:style style:name="P32" style:family="paragraph" style:parent-style-name="Standard">
      <style:paragraph-properties fo:margin-top="0.1102in" fo:margin-left="0.5819in" fo:text-align="justify"/>
      <style:text-properties style:font-name="Times New Roman" fo:font-size="11.0pt"/>
    </style:style>
    <style:style style:name="P33" style:family="paragraph" style:parent-style-name="Standard">
      <style:paragraph-properties fo:margin-top="0.1118in" fo:margin-left="0.5000in" fo:margin-right="0.0854in" fo:text-align="justify" fo:text-indent="-0.5000in" fo:line-height="0.2056in">
        <style:tab-stops>
          <style:tab-stop style:position="0.1528in"/>
          <style:tab-stop style:position="0.5000in"/>
          <style:tab-stop style:position="0.5154in"/>
        </style:tab-stops>
      </style:paragraph-properties>
      <style:text-properties style:font-name="Times New Roman" fo:font-size="11.0pt"/>
    </style:style>
    <style:style style:name="P34" style:family="paragraph" style:parent-style-name="Standard">
      <style:paragraph-properties fo:margin-top="0.1102in" fo:margin-left="0.5000in" fo:text-indent="-0.5000in" fo:line-height="0.2056in">
        <style:tab-stops>
          <style:tab-stop style:position="0.1528in"/>
          <style:tab-stop style:position="0.5000in"/>
          <style:tab-stop style:position="0.5472in"/>
        </style:tab-stops>
      </style:paragraph-properties>
      <style:text-properties style:font-name="Times New Roman" fo:font-size="11.0pt"/>
    </style:style>
    <style:style style:name="P35" style:family="paragraph" style:parent-style-name="Standard">
      <style:paragraph-properties fo:margin-top="0.1118in" fo:margin-left="0.5000in" fo:text-indent="-0.5000in" fo:line-height="0.2056in">
        <style:tab-stops>
          <style:tab-stop style:position="0.1528in"/>
          <style:tab-stop style:position="0.5000in"/>
          <style:tab-stop style:position="0.5472in"/>
        </style:tab-stops>
      </style:paragraph-properties>
      <style:text-properties style:font-name="Times New Roman" fo:font-size="11.0pt"/>
    </style:style>
    <style:style style:name="P36" style:family="paragraph" style:parent-style-name="Standard">
      <style:paragraph-properties fo:margin-top="0.1110in" fo:margin-left="0.5000in" fo:text-indent="-0.5000in" fo:line-height="0.2056in">
        <style:tab-stops>
          <style:tab-stop style:position="0.1528in"/>
          <style:tab-stop style:position="0.5000in"/>
          <style:tab-stop style:position="0.5472in"/>
        </style:tab-stops>
      </style:paragraph-properties>
      <style:text-properties style:font-name="Times New Roman" fo:font-size="11.0pt"/>
    </style:style>
    <style:style style:name="P37" style:family="paragraph" style:parent-style-name="Standard">
      <style:paragraph-properties fo:margin-top="0.1110in" fo:margin-left="0.5819in" fo:margin-right="0.0862in" fo:text-align="justify"/>
      <style:text-properties style:font-name="Times New Roman" fo:font-size="11.0pt"/>
    </style:style>
    <style:style style:name="P38" style:family="paragraph" style:parent-style-name="Standard">
      <style:paragraph-properties fo:margin-top="0.1118in" fo:margin-left="0.5000in" fo:margin-right="0.0835in" fo:text-align="justify" fo:text-indent="-0.5000in" fo:line-height="0.2056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39" style:family="paragraph" style:parent-style-name="Standard">
      <style:paragraph-properties fo:margin-top="0.1118in" fo:margin-left="0.2728in" fo:margin-right="0.2972in" fo:text-align="justify" fo:text-indent="-0.1917in" fo:line-height="163%"/>
      <style:text-properties style:font-name="Times New Roman" fo:font-size="11.0pt"/>
    </style:style>
    <style:style style:name="P40" style:family="paragraph" style:parent-style-name="Standard">
      <style:paragraph-properties fo:margin-top="0.0008in" fo:margin-left="0.2728in" fo:text-align="justify"/>
      <style:text-properties style:font-name="Times New Roman" fo:font-size="11.0pt"/>
    </style:style>
    <style:style style:name="P41" style:family="paragraph" style:parent-style-name="Standard">
      <style:paragraph-properties fo:margin-top="0.1102in" fo:margin-left="0.2728in" fo:text-align="justify"/>
      <style:text-properties style:font-name="Times New Roman" fo:font-size="11.0pt"/>
    </style:style>
    <style:style style:name="P42" style:family="paragraph" style:parent-style-name="Standard">
      <style:paragraph-properties fo:margin-top="0.1118in" fo:margin-left="0.0811in" fo:margin-right="0.0772in" fo:text-align="justify"/>
      <style:text-properties style:font-name="Times New Roman" fo:font-size="11.0pt"/>
    </style:style>
    <style:style style:name="P43" style:family="paragraph" style:parent-style-name="Standard">
      <style:paragraph-properties fo:margin-top="0.1110in" fo:margin-left="0.0811in" fo:margin-right="0.0772in" fo:text-align="justify"/>
      <style:text-properties style:font-name="Times New Roman" fo:font-size="11.0pt"/>
    </style:style>
    <style:style style:name="P44" style:family="paragraph" style:parent-style-name="Standard">
      <style:paragraph-properties fo:margin-top="0.1110in" fo:margin-left="0.0811in" fo:margin-right="0.0835in" fo:text-align="justify"/>
      <style:text-properties style:font-name="Times New Roman" fo:font-size="11.0pt"/>
    </style:style>
    <style:style style:name="P45" style:family="paragraph" style:parent-style-name="Standard">
      <style:paragraph-properties fo:margin-top="0.0020in"/>
      <style:text-properties style:font-name="Times New Roman" fo:font-size="13.0pt"/>
    </style:style>
    <style:style style:name="P46" style:family="paragraph" style:parent-style-name="Standard">
      <style:paragraph-properties fo:margin-left="0.0811in"/>
      <style:text-properties style:font-name="Times" fo:font-size="11.0pt"/>
    </style:style>
    <style:style style:name="P47" style:family="paragraph" style:parent-style-name="Standard">
      <style:paragraph-properties fo:margin-top="0.0047in"/>
      <style:text-properties style:font-name="Times" fo:font-size="12.0pt"/>
    </style:style>
    <style:style style:name="P48" style:family="paragraph" style:parent-style-name="Standard">
      <style:paragraph-properties fo:margin-top="0.1201in" fo:margin-left="3.4361in"/>
      <style:text-properties style:font-name="Times New Roman" fo:font-size="11.0pt"/>
    </style:style>
    <style:style style:name="P49" style:family="paragraph" style:parent-style-name="Standard">
      <style:text-properties style:font-name="Times New Roman" fo:font-size="12.0pt"/>
    </style:style>
    <style:style style:name="P50" style:family="paragraph" style:parent-style-name="Standard">
      <style:paragraph-properties fo:text-align="justify" fo:line-height="200%"/>
      <style:text-properties style:font-name="Times New Roman" fo:font-size="12.0pt"/>
    </style:style>
    <style:style style:name="P51" style:family="paragraph" style:parent-style-name="Standard">
      <style:paragraph-properties fo:margin-top="0.1201in" fo:margin-left="3.4362in"/>
      <style:text-properties style:font-name="Times New Roman" fo:font-size="11.0pt"/>
    </style:style>
    <style:style style:name="T1" style:family="text">
      <style:text-properties fo:letter-spacing="-0.0043in"/>
    </style:style>
    <style:style style:name="T2" style:family="text">
      <style:text-properties fo:letter-spacing="-0.0035in"/>
    </style:style>
    <style:style style:name="T3" style:family="text">
      <style:text-properties fo:letter-spacing="-0.0326in"/>
    </style:style>
    <style:style style:name="T4" style:family="text">
      <style:text-properties fo:letter-spacing="-0.0020in"/>
    </style:style>
    <style:style style:name="T5" style:family="text">
      <style:text-properties fo:font-weight="bold" fo:font-weight-asian="bold" fo:font-weight-complex="bold"/>
    </style:style>
    <style:style style:name="T6" style:family="text">
      <style:text-properties fo:font-weight="bold" fo:font-weight-asian="bold" fo:font-weight-complex="bold" fo:letter-spacing="-0.0020in"/>
    </style:style>
    <style:style style:name="T7" style:family="text">
      <style:text-properties fo:font-weight="bold" fo:font-weight-asian="bold" fo:font-weight-complex="bold" fo:letter-spacing="-0.0028in"/>
    </style:style>
    <style:style style:name="T8" style:family="text">
      <style:text-properties fo:font-weight="bold" fo:font-weight-asian="bold" fo:font-weight-complex="bold" fo:letter-spacing="-0.0016in"/>
    </style:style>
    <style:style style:name="T9" style:family="text">
      <style:text-properties fo:letter-spacing="0.0008in"/>
    </style:style>
    <style:style style:name="T10" style:family="text">
      <style:text-properties fo:letter-spacing="0.0382in"/>
    </style:style>
    <style:style style:name="T11" style:family="text">
      <style:text-properties fo:letter-spacing="0.0016in"/>
    </style:style>
    <style:style style:name="T12" style:family="text">
      <style:text-properties fo:font-weight="bold" fo:font-weight-asian="bold" fo:font-weight-complex="bold" fo:letter-spacing="-0.0008in"/>
    </style:style>
    <style:style style:name="T13" style:family="text">
      <style:text-properties fo:letter-spacing="-0.0008in"/>
    </style:style>
    <style:style style:name="T14" style:family="text">
      <style:text-properties fo:letter-spacing="-0.0016in"/>
    </style:style>
    <style:style style:name="T15" style:family="text">
      <style:text-properties style:text-underline-style="solid"/>
    </style:style>
    <style:style style:name="T16" style:family="text">
      <style:text-properties style:text-underline-style="solid" fo:letter-spacing="-0.0008in"/>
    </style:style>
    <style:style style:name="T17" style:family="text">
      <style:text-properties style:text-underline-style="solid" fo:letter-spacing="-0.0020in"/>
    </style:style>
    <style:style style:name="T18" style:family="text">
      <style:text-properties fo:letter-spacing="-0.0028in"/>
    </style:style>
    <style:style style:name="T19" style:family="text">
      <style:text-properties fo:font-style="italic" fo:font-style-asian="italic" fo:font-style-complex="italic"/>
    </style:style>
    <style:style style:name="T20" style:family="text">
      <style:text-properties style:text-underline-style="solid" fo:letter-spacing="-0.0028in"/>
    </style:style>
    <style:style style:name="T21" style:family="text">
      <style:text-properties style:text-underline-style="solid" fo:letter-spacing="-0.0016in"/>
    </style:style>
    <style:style style:name="T22" style:family="text">
      <style:text-properties fo:letter-spacing="-0.0362in"/>
    </style:style>
    <style:style style:name="T23" style:family="text">
      <style:text-properties fo:font-style="italic" fo:font-style-asian="italic" fo:font-style-complex="italic" fo:letter-spacing="-0.0020in"/>
    </style:style>
    <style:style style:name="T24" style:family="text">
      <style:text-properties fo:font-style="italic" fo:font-style-asian="italic" fo:font-style-complex="italic" fo:letter-spacing="-0.0016in"/>
    </style:style>
    <style:style style:name="T25" style:family="text">
      <style:text-properties fo:letter-spacing="0.0374in"/>
    </style:style>
    <style:style style:name="T26" style:family="text">
      <style:text-properties fo:font-style="italic" fo:font-style-asian="italic" fo:font-style-complex="italic" fo:letter-spacing="-0.0028in"/>
    </style:style>
    <style:style style:name="T27" style:family="text">
      <style:text-properties fo:font-style="italic" fo:font-style-asian="italic" fo:font-style-complex="italic" fo:letter-spacing="0.0008in"/>
    </style:style>
    <style:style style:name="T28" style:family="text">
      <style:text-properties fo:font-style="italic" fo:font-style-asian="italic" fo:font-style-complex="italic" style:text-underline-style="solid"/>
    </style:style>
    <style:style style:name="T29" style:family="text">
      <style:text-properties fo:letter-spacing="0.0043in"/>
    </style:style>
    <style:style style:name="T30" style:family="text">
      <style:text-properties fo:font-weight="bold" fo:font-weight-asian="bold" fo:font-weight-complex="bold" fo:letter-spacing="0.0008in"/>
    </style:style>
    <style:style style:name="T31" style:family="text">
      <style:text-properties fo:font-weight="bold" fo:font-weight-asian="bold" fo:font-weight-complex="bold" fo:letter-spacing="0.0299in"/>
    </style:style>
    <style:style style:name="T32" style:family="text">
      <style:text-properties fo:letter-spacing="0.0283in"/>
    </style:style>
    <style:style style:name="T33" style:family="text">
      <style:text-properties fo:letter-spacing="0.0292in"/>
    </style:style>
    <style:style style:name="T34" style:family="text">
      <style:text-properties fo:letter-spacing="0.0280in"/>
    </style:style>
    <style:style style:name="T35" style:family="text">
      <style:text-properties fo:letter-spacing="0.0299in"/>
    </style:style>
    <style:style style:name="T36" style:family="text">
      <style:text-properties fo:letter-spacing="-0.0021in"/>
    </style:style>
    <style:style style:name="T37" style:family="text">
      <style:text-properties fo:letter-spacing="-0.0014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  <text:list-style style:name="L2">
      <text:list-level-style-bullet text:level="1" text:bullet-char="">
        <style:list-level-properties text:space-before="0.25in" text:min-label-width="0.25in"/>
      </text:list-level-style-bullet>
    </text:list-style>
  </office:automatic-styles>
  <office:body>
    <office:text>
      <text:p text:style-name="P1">IES<text:span text:style-name="T1"><text:s/></text:span>FRANCISCA<text:span text:style-name="T2"><text:s/></text:span>DE<text:span text:style-name="T1"><text:s/></text:span>PEDRAZA</text:p>
      <text:p text:style-name="P2">Alcalá de Henares<text:span text:style-name="T3"><text:s/></text:span>Instituto<text:span text:style-name="T4"><text:s/></text:span>Bilingüe</text:p>
      <text:p text:style-name="P3"/>
      <text:p text:style-name="P4"><text:span text:style-name="T5">INFORMACIÓN</text:span><text:span text:style-name="T6"><text:s/></text:span><text:span text:style-name="T5">DEL</text:span><text:span text:style-name="T6"><text:s/></text:span><text:span text:style-name="T5">DEPARTAMENTO DE</text:span><text:span text:style-name="T7"><text:s/></text:span><text:span text:style-name="T5">INGLÉS</text:span><text:span text:style-name="T6"><text:s/></text:span><text:span text:style-name="T5">DEL</text:span><text:span text:style-name="T8"><text:s/></text:span><text:span text:style-name="T5">IES</text:span><text:span text:style-name="T7"><text:s/></text:span><text:span text:style-name="T5">FRANCISCA</text:span><text:span text:style-name="T8"><text:s/></text:span><text:span text:style-name="T5">DE</text:span><text:span text:style-name="T6"><text:s/></text:span><text:span text:style-name="T5">PEDRAZA.</text:span></text:p>
      <text:p text:style-name="P5">Estimadas<text:span text:style-name="T2"><text:s/></text:span>familias:</text:p>
      <text:p text:style-name="P6">Nos dirigimos a ustedes para darles la bienvenida al curso 2023-2024. Queremos mostrarles nuestra entera<text:span text:style-name="T9"><text:s/></text:span>disposición para atenderles ante cualquier duda<text:span text:style-name="T10"><text:s/></text:span>y recordarles que pueden contactar con las profesoras a<text:span text:style-name="T9"><text:s/></text:span>través del correo electrónico que se encuentra publicado en la web del centro. Aprovechamos, además, para<text:span text:style-name="T9"><text:s/></text:span>indicarles<text:span text:style-name="T9"><text:s/></text:span>el<text:span text:style-name="T11"><text:s/></text:span><text:span text:style-name="T5">material</text:span><text:span text:style-name="T12"><text:s/></text:span>que<text:span text:style-name="T9"><text:s/></text:span>nuestros/as<text:span text:style-name="T13"><text:s/></text:span>alumnos/as van<text:span text:style-name="T14"><text:s/></text:span>a<text:span text:style-name="T14"><text:s/></text:span>necesitar en<text:span text:style-name="T14"><text:s/></text:span>clase:</text:p>
      <text:p text:style-name="P7"><text:span text:style-name="T5">1º</text:span><text:span text:style-name="T6"><text:s/></text:span><text:span text:style-name="T5">ESO</text:span><text:span text:style-name="T8"><text:s/></text:span><text:span text:style-name="T5">(PROGRAMA):</text:span></text:p>
      <text:list text:style-name="L1">
        <text:list-item>
          <text:p text:style-name="P8"><text:span text:style-name="T15">Your</text:span><text:span text:style-name="T16"><text:s/></text:span><text:span text:style-name="T15">World</text:span><text:span text:style-name="T17"><text:s/></text:span><text:span text:style-name="T15">1</text:span>.<text:span text:style-name="T14"><text:s/></text:span>Ed.<text:span text:style-name="T14"><text:s/></text:span>Pearson<text:span text:style-name="T4"><text:s/></text:span>(Student's<text:span text:style-name="T14"><text:s/></text:span>book<text:span text:style-name="T13"><text:s/></text:span>y<text:span text:style-name="T4"><text:s/></text:span>Workbook)</text:p>
        </text:list-item>
        <text:list-item>
          <text:p text:style-name="P9">Lecturas<text:span text:style-name="T13"><text:s/></text:span>graduadas.<text:span text:style-name="T13"><text:s/></text:span>A<text:span text:style-name="T2"><text:s/></text:span>lo<text:span text:style-name="T14"><text:s/></text:span>largo<text:span text:style-name="T4"><text:s/></text:span>del<text:span text:style-name="T4"><text:s/></text:span>curso<text:span text:style-name="T14"><text:s/></text:span>se<text:span text:style-name="T18"><text:s/></text:span>trabajará<text:span text:style-name="T18"><text:s/></text:span>con<text:span text:style-name="T13"><text:s/></text:span>los<text:span text:style-name="T13"><text:s/></text:span>siguientes<text:span text:style-name="T4"><text:s/></text:span>libros:</text:p>
        </text:list-item>
      </text:list>
      <text:p text:style-name="P10"><text:span text:style-name="T19"><text:s text:c="13"/>The Adventures of Tom Sawyer. </text:span>Ed. Burlington Activity Readers. <text:s/>ISBN 978-9925-30-156-0</text:p>
      <text:p text:style-name="P10"><text:span text:style-name="T19"><text:tab/></text:span></text:p>
      <text:p text:style-name="P10"><text:span text:style-name="T19"><text:tab/>Gulliver’s Travels</text:span>. Ed.Burlington Activity Readers. <text:s text:c="2"/>ISBN 978-9963-514694</text:p>
      <text:p text:style-name="P11"><text:span text:style-name="T19">The Borrowers</text:span>.<text:span text:style-name="T14"><text:s/></text:span>Ed.Burlington Activity<text:span text:style-name="T13"><text:s/></text:span>Readers <text:s/>ISBN 978-9963-475414</text:p>
      <text:p text:style-name="P12"/>
      <text:p text:style-name="P12"><text:span text:style-name="T5">1º</text:span><text:span text:style-name="T6"><text:s/></text:span><text:span text:style-name="T5">ESO</text:span><text:span text:style-name="T8"><text:s/></text:span><text:span text:style-name="T5">(SECCIÓN</text:span><text:span text:style-name="T6"><text:s/></text:span><text:span text:style-name="T5">BILINGÜE):</text:span></text:p>
      <text:list text:style-name="L1">
        <text:list-item>
          <text:p text:style-name="P13"><text:span text:style-name="T15">Collaborate</text:span><text:span text:style-name="T20"><text:s/></text:span><text:span text:style-name="T15">Level</text:span><text:span text:style-name="T16"><text:s/></text:span><text:span text:style-name="T15">3.</text:span><text:s/>Ed.<text:span text:style-name="T4"><text:s/></text:span>Cambridge<text:span text:style-name="T4"><text:s/></text:span>(Student's<text:span text:style-name="T14"><text:s/></text:span>book<text:span text:style-name="T14"><text:s/></text:span>y<text:span text:style-name="T4"><text:s/></text:span>Workbook)</text:p>
        </text:list-item>
        <text:list-item>
          <text:p text:style-name="P14">Lecturas.<text:span text:style-name="T13"><text:s/></text:span>A<text:span text:style-name="T2"><text:s/></text:span>lo<text:span text:style-name="T14"><text:s/></text:span>largo<text:span text:style-name="T4"><text:s/></text:span>del<text:span text:style-name="T4"><text:s/></text:span>curso<text:span text:style-name="T14"><text:s/></text:span>se<text:span text:style-name="T18"><text:s/></text:span>trabajará<text:span text:style-name="T18"><text:s/></text:span>con<text:span text:style-name="T13"><text:s/>el </text:span>siguiente<text:span text:style-name="T4"><text:s/></text:span>libro:</text:p>
        </text:list-item>
        <text:list-item>
          <text:p text:style-name="P14"><text:s/><text:span text:style-name="T19">The Twits.</text:span><text:s/>Roald Dahl. Cualquier edición es válida.</text:p>
        </text:list-item>
      </text:list>
      <text:p text:style-name="P15"/>
      <text:p text:style-name="P16"><text:span text:style-name="T5">2º</text:span><text:span text:style-name="T6"><text:s/></text:span><text:span text:style-name="T5">ESO</text:span><text:span text:style-name="T8"><text:s/></text:span><text:span text:style-name="T5">(PROGRAMA):</text:span></text:p>
      <text:list text:style-name="L1">
        <text:list-item>
          <text:p text:style-name="P13"><text:span text:style-name="T15">Your World</text:span><text:span text:style-name="T21"><text:s/></text:span><text:span text:style-name="T15">2</text:span>.<text:span text:style-name="T14"><text:s/></text:span>Ed.<text:span text:style-name="T13"><text:s/></text:span>Pearson<text:span text:style-name="T14"><text:s/></text:span>(Student's book<text:span text:style-name="T18"><text:s/></text:span>y<text:span text:style-name="T13"><text:s/></text:span>Workbook)</text:p>
        </text:list-item>
        <text:list-item>
          <text:p text:style-name="P14">Lecturas<text:span text:style-name="T13"><text:s/></text:span>graduadas.<text:span text:style-name="T13"><text:s/></text:span>A<text:span text:style-name="T2"><text:s/></text:span>lo<text:span text:style-name="T14"><text:s/></text:span>largo<text:span text:style-name="T4"><text:s/></text:span>del<text:span text:style-name="T4"><text:s/></text:span>curso<text:span text:style-name="T14"><text:s/></text:span>se<text:span text:style-name="T18"><text:s/></text:span>trabajará<text:span text:style-name="T18"><text:s/></text:span>con<text:span text:style-name="T13"><text:s/></text:span>los<text:span text:style-name="T13"><text:s/></text:span>siguientes<text:span text:style-name="T4"><text:s/></text:span>libros:</text:p>
        </text:list-item>
      </text:list>
      <text:p text:style-name="P17"><text:span text:style-name="T19">The Monkey Rescue.</text:span><text:s/>Ed. Burlington Activity Readers.<text:span text:style-name="T9"><text:s/></text:span><text:span text:style-name="T19">Tales of Arabian Nights</text:span>. Ed. Burlington Activity Readers.<text:span text:style-name="T22"><text:s/></text:span><text:span text:style-name="T19">The</text:span><text:span text:style-name="T23"><text:s/></text:span><text:span text:style-name="T19">Canterville</text:span><text:span text:style-name="T24"><text:s/></text:span><text:span text:style-name="T19">Ghost</text:span>.<text:span text:style-name="T4"><text:s/></text:span>Ed.<text:span text:style-name="T13"><text:s/></text:span>Burlington<text:span text:style-name="T18"><text:s/></text:span>Activity<text:span text:style-name="T4"><text:s/></text:span>Readers. </text:p>
      <text:p text:style-name="P12"><text:span text:style-name="T5">2º</text:span><text:span text:style-name="T6"><text:s/></text:span><text:span text:style-name="T5">ESO</text:span><text:span text:style-name="T8"><text:s/></text:span><text:span text:style-name="T5">(SECCIÓN</text:span><text:span text:style-name="T6"><text:s/></text:span><text:span text:style-name="T5">BILINGÜE):</text:span></text:p>
      <text:list text:style-name="L1">
        <text:list-item>
          <text:p text:style-name="P18"><text:span text:style-name="T15">Collaborate</text:span><text:span text:style-name="T20"><text:s/></text:span><text:span text:style-name="T15">Level</text:span><text:span text:style-name="T16"><text:s/></text:span><text:span text:style-name="T15">4.</text:span><text:s/>Ed.<text:span text:style-name="T4"><text:s/></text:span>Cambridge<text:span text:style-name="T4"><text:s/></text:span>(Student's<text:span text:style-name="T14"><text:s/></text:span>book<text:span text:style-name="T14"><text:s/></text:span>y<text:span text:style-name="T4"><text:s/></text:span>Workbook)</text:p>
        </text:list-item>
        <text:list-item>
          <text:p text:style-name="P19">Lectura.<text:span text:style-name="T4"><text:s/></text:span>Se<text:span text:style-name="T13"><text:s/></text:span>trabajará<text:span text:style-name="T4"><text:s/></text:span>un<text:span text:style-name="T13"><text:s/></text:span>único<text:span text:style-name="T4"><text:s/></text:span>libro<text:span text:style-name="T14"><text:s/></text:span>que<text:span text:style-name="T14"><text:s/></text:span>se<text:span text:style-name="T4"><text:s/></text:span>dividirá<text:span text:style-name="T4"><text:s/></text:span>en<text:span text:style-name="T4"><text:s/></text:span>capítulos<text:span text:style-name="T14"><text:s/></text:span>a<text:span text:style-name="T4"><text:s/></text:span>lo<text:span text:style-name="T14"><text:s/></text:span>largo<text:span text:style-name="T4"><text:s/></text:span>del<text:span text:style-name="T14"><text:s/></text:span>curso: <text:s text:c="4"/></text:p>
        </text:list-item>
      </text:list>
      <text:p text:style-name="P20"><text:span text:style-name="T19">Holes</text:span>.<text:span text:style-name="T4"><text:s/></text:span>Ed.<text:span text:style-name="T4"><text:s/></text:span>Bloomsbury.<text:span text:style-name="T14"><text:s/></text:span>Autor:<text:span text:style-name="T4"><text:s/></text:span>Louis<text:span text:style-name="T14"><text:s/></text:span>Sachar</text:p>
      <text:p text:style-name="P10"/>
      <text:p text:style-name="P21"><text:span text:style-name="T5">3º</text:span><text:span text:style-name="T12"><text:s/></text:span><text:span text:style-name="T5">ESO:</text:span></text:p>
      <text:list text:style-name="L1">
        <text:list-item>
          <text:p text:style-name="P22"><text:span text:style-name="T16">Your World 3</text:span><text:span text:style-name="T13"><text:s/></text:span>Ed.<text:span text:style-name="T14"><text:s/></text:span>Pearson<text:span text:style-name="T4"><text:s/></text:span>(Student's<text:span text:style-name="T14"><text:s/></text:span>book<text:span text:style-name="T13"><text:s/></text:span>y<text:span text:style-name="T4"><text:s/></text:span>Workbook)</text:p>
        </text:list-item>
        <text:list-item>
          <text:p text:style-name="P19">Lecturas<text:span text:style-name="T13"><text:s/></text:span>graduadas.<text:span text:style-name="T13"><text:s/></text:span>A<text:span text:style-name="T2"><text:s/></text:span>lo<text:span text:style-name="T14"><text:s/></text:span>largo<text:span text:style-name="T4"><text:s/></text:span>del<text:span text:style-name="T4"><text:s/></text:span>curso<text:span text:style-name="T14"><text:s/></text:span>se<text:span text:style-name="T18"><text:s/></text:span>trabajará<text:span text:style-name="T18"><text:s/></text:span>con<text:span text:style-name="T13"><text:s/></text:span>los<text:span text:style-name="T13"><text:s/></text:span>siguientes<text:span text:style-name="T4"><text:s/></text:span>libros:</text:p>
        </text:list-item>
      </text:list>
      <text:p text:style-name="P23"><text:span text:style-name="T19">The Jungle Book</text:span>.<text:span text:style-name="T4"><text:s/></text:span>Ed.<text:span text:style-name="T14"><text:s/></text:span>BurlingtonActivity<text:span text:style-name="T18"><text:s/></text:span>Readers. ISBN 978-9963-48-184-2</text:p>
      <text:p text:style-name="P10"/>
      <text:p text:style-name="P24"><text:span text:style-name="T23">The Lost World</text:span><text:span text:style-name="T4"><text:s/></text:span>Ed.<text:span text:style-name="T13"><text:s/></text:span>Burlington<text:span text:style-name="T18"><text:s/></text:span>Activity<text:span text:style-name="T18"><text:s/></text:span>Readers. ISBN 978-9963-47-529-2</text:p>
      <text:p text:style-name="P10"/>
      <text:p text:style-name="P25"><text:span text:style-name="T5"><text:s text:c="2"/>3º</text:span><text:span text:style-name="T6"><text:s/></text:span><text:span text:style-name="T5">ESO</text:span><text:span text:style-name="T8"><text:s/></text:span><text:span text:style-name="T5">(SECCIÓN</text:span><text:span text:style-name="T6"><text:s/></text:span><text:span text:style-name="T5">BILINGÜE):</text:span></text:p>
      <text:p text:style-name="P25"/>
      <text:list text:style-name="L1">
        <text:list-item>
          <text:p text:style-name="P14"><text:span text:style-name="T15">Thinking Space (B2) </text:span>Ed. Cambridge <text:tab/>Student’s book ISBN 798-1-00-915723-0 </text:p>
        </text:list-item>
      </text:list>
      <text:p text:style-name="P25"><text:tab/><text:tab/><text:tab/><text:tab/><text:tab/><text:s text:c="8"/><text:tab/>Workbook ISBN 978-8-413-22294-3</text:p>
      <text:list text:style-name="L1">
        <text:list-item>
          <text:p text:style-name="P14">Lecturas: <text:s/>Se<text:span text:style-name="T13"><text:s/></text:span>trabajará<text:span text:style-name="T4"><text:s/></text:span>un<text:span text:style-name="T13"><text:s/></text:span>único<text:span text:style-name="T4"><text:s/></text:span>libro<text:span text:style-name="T14"><text:s/></text:span>que<text:span text:style-name="T14"><text:s/></text:span>se<text:span text:style-name="T4"><text:s/></text:span>dividirá<text:span text:style-name="T4"><text:s/></text:span>en<text:span text:style-name="T4"><text:s/></text:span>capítulos<text:span text:style-name="T14"><text:s/></text:span>a<text:span text:style-name="T4"><text:s/></text:span>lo<text:span text:style-name="T14"><text:s/></text:span>largo<text:span text:style-name="T4"><text:s/></text:span>del<text:span text:style-name="T14"><text:s/></text:span>curso.</text:p>
        </text:list-item>
      </text:list>
      <text:p text:style-name="P25"><text:tab/><text:tab/><text:span text:style-name="T19">The Giver. </text:span>Ed. Harper Collin<text:span text:style-name="T19">s , </text:span>Autor:Lois Lowry</text:p>
      <text:p text:style-name="P10"/>
      <text:p text:style-name="P21"><text:span text:style-name="T5">4º</text:span><text:span text:style-name="T12"><text:s/></text:span><text:span text:style-name="T5">ESO:</text:span></text:p>
      <text:list text:style-name="L1">
        <text:list-item>
          <text:p text:style-name="P13"><text:span text:style-name="T17">Your </text:span><text:span text:style-name="T15">World</text:span><text:span text:style-name="T16"><text:s/></text:span><text:span text:style-name="T15">4.</text:span><text:span text:style-name="T25"><text:s/></text:span>Ed.<text:span text:style-name="T14"><text:s/></text:span>Pearson<text:span text:style-name="T4"><text:s/></text:span>(Student's<text:span text:style-name="T4"><text:s/></text:span>book<text:span text:style-name="T13"><text:s/></text:span>y<text:span text:style-name="T4"><text:s/></text:span>Workbook)</text:p>
        </text:list-item>
        <text:list-item>
          <text:p text:style-name="P19">Lecturas<text:span text:style-name="T13"><text:s/></text:span>graduadas.<text:span text:style-name="T13"><text:s/></text:span>A<text:span text:style-name="T2"><text:s/></text:span>lo<text:span text:style-name="T14"><text:s/></text:span>largo<text:span text:style-name="T4"><text:s/></text:span>del<text:span text:style-name="T4"><text:s/></text:span>curso<text:span text:style-name="T14"><text:s/></text:span>se<text:span text:style-name="T18"><text:s/></text:span>trabajará<text:span text:style-name="T18"><text:s/></text:span>con<text:span text:style-name="T13"><text:s/></text:span>los<text:span text:style-name="T13"><text:s/></text:span>siguientes<text:span text:style-name="T4"><text:s/></text:span>libros:</text:p>
        </text:list-item>
      </text:list>
      <text:p text:style-name="P26"><text:span text:style-name="T26">A Convict’s Tale.</text:span><text:span text:style-name="T18"><text:s/>Julie Hart </text:span>Ed.<text:span text:style-name="T18"><text:s/></text:span>Burlington<text:span text:style-name="T14"><text:s/></text:span>Activity<text:span text:style-name="T4"><text:s/></text:span>Readers. <text:s/>ISBN 978-9963-51-600-1</text:p>
      <text:p text:style-name="P10"/>
      <text:p text:style-name="P24"><text:span text:style-name="T19">Dr.</text:span><text:span text:style-name="T23"><text:s/></text:span><text:span text:style-name="T19">Jekyll</text:span><text:span text:style-name="T23"><text:s/></text:span><text:span text:style-name="T19">and</text:span><text:span text:style-name="T24"><text:s/></text:span><text:span text:style-name="T19">Mr.</text:span><text:span text:style-name="T23"><text:s/></text:span><text:span text:style-name="T19">Hyde.</text:span><text:span text:style-name="T27"><text:s/></text:span>Ed.<text:span text:style-name="T14"><text:s/></text:span>Burlington<text:span text:style-name="T14"><text:s/></text:span>Activity<text:span text:style-name="T14"><text:s/></text:span>Readers. ISBN 978-9963-48-556-7</text:p>
      <text:p text:style-name="P27"/>
      <text:p text:style-name="P28"/>
      <text:p text:style-name="P29"/>
      <text:p text:style-name="P10"><text:span text:style-name="T5"><text:s/>1º BACHILLERATO: </text:span></text:p>
      <text:p text:style-name="P10"><text:span text:style-name="T5"><text:tab/></text:span></text:p>
      <text:p text:style-name="P30"><text:s text:c="2"/><text:span text:style-name="T15">Shape the Future</text:span><text:span text:style-name="T28">.</text:span><text:s/>Ed. Cambrigde<text:tab/><text:s/>Student’s <text:s/>book <text:s/>ISBN 978-84-9036-635-6</text:p>
      <text:p text:style-name="P30"><text:tab/><text:tab/><text:tab/><text:tab/><text:tab/><text:tab/><text:s/>Workbook <text:s/>ISBN </text:p>
      <text:p text:style-name="P10"><text:tab/><text:span text:style-name="T19">Frankenstein. </text:span>Ed. Burlington International Readers (B2) ISBN 978-9963-51-614-8</text:p>
      <text:p text:style-name="P10"/>
      <text:p text:style-name="P10"><text:tab/><text:span text:style-name="T19">The Importance of Being Earnest.</text:span><text:s/>Oscar Wilde <text:s/>ISBN 978-9963-51-602-5</text:p>
      <text:p text:style-name="P10"/>
      <text:p text:style-name="P10"/>
      <text:p text:style-name="P31">A<text:span text:style-name="T18"><text:s/></text:span>continuación,<text:span text:style-name="T4"><text:s/></text:span>les<text:span text:style-name="T4"><text:s/></text:span>explicamos<text:span text:style-name="T14"><text:s/></text:span>los<text:span text:style-name="T11"><text:s/></text:span><text:span text:style-name="T5">criterios</text:span><text:span text:style-name="T6"><text:s/></text:span><text:span text:style-name="T5">de</text:span><text:span text:style-name="T8"><text:s/></text:span><text:span text:style-name="T5">calificación </text:span>del<text:span text:style-name="T13"><text:s/></text:span>departamento<text:span text:style-name="T14"><text:s/></text:span>de<text:span text:style-name="T18"><text:s/></text:span>inglés<text:span text:style-name="T11"><text:s/></text:span>para<text:span text:style-name="T13"><text:s/></text:span><text:span text:style-name="T5">ESO:</text:span></text:p>
      <text:p text:style-name="P32">La<text:span text:style-name="T14"><text:s/></text:span>nota<text:span text:style-name="T13"><text:s/></text:span>global<text:span text:style-name="T4"><text:s/></text:span>se<text:span text:style-name="T4"><text:s/></text:span>dividirá<text:span text:style-name="T4"><text:s/></text:span>de<text:span text:style-name="T4"><text:s/></text:span>la<text:span text:style-name="T4"><text:s/></text:span>siguiente<text:span text:style-name="T18"><text:s/></text:span>forma:</text:p>
      <text:list text:style-name="L2">
        <text:list-item>
          <text:p text:style-name="P33"><text:span text:style-name="T5"><text:s/>30% </text:span>se dedicará a los exámenes correspondientes a cada unidad; estos exámenes incluirán ejercicios<text:span text:style-name="T9"><text:s/></text:span>de<text:span text:style-name="T14"><text:s/></text:span>vocabulario y<text:span text:style-name="T4"><text:s/></text:span>gramática.<text:span text:style-name="T13"><text:s/></text:span>En<text:span text:style-name="T13"><text:s/></text:span>este<text:span text:style-name="T14"><text:s/></text:span>apartado<text:span text:style-name="T13"><text:s/></text:span>la<text:span text:style-name="T29"><text:s/></text:span><text:span text:style-name="T5">nota</text:span><text:span text:style-name="T6"><text:s/></text:span><text:span text:style-name="T5">mínima</text:span><text:span text:style-name="T8"><text:s/></text:span><text:span text:style-name="T5">debe</text:span><text:span text:style-name="T12"><text:s/></text:span><text:span text:style-name="T5">ser de</text:span><text:span text:style-name="T6"><text:s/></text:span><text:span text:style-name="T5">3.</text:span></text:p>
        </text:list-item>
        <text:list-item>
          <text:p text:style-name="P34"><text:span text:style-name="T5">15</text:span><text:span text:style-name="T12"><text:s/></text:span><text:span text:style-name="T5">%</text:span><text:span text:style-name="T8"><text:s/></text:span>se<text:span text:style-name="T4"><text:s/></text:span>dedicará<text:span text:style-name="T13"><text:s/></text:span>al<text:span text:style-name="T14"><text:s/></text:span>trabajo<text:span text:style-name="T4"><text:s/></text:span>de comprensión<text:span text:style-name="T13"><text:s/></text:span>escrita<text:span text:style-name="T4"><text:s/></text:span>(<text:span text:style-name="T19">Reading</text:span>). Aquí se incluye el libro de lectura obligatoria. En este apartado la<text:span text:style-name="T5"><text:s/>nota mínima debe ser de 3.</text:span></text:p>
        </text:list-item>
        <text:list-item>
          <text:p text:style-name="P35"><text:span text:style-name="T5">15%</text:span><text:span text:style-name="T12"><text:s/></text:span>se<text:span text:style-name="T13"><text:s/></text:span>dedicará<text:span text:style-name="T4"><text:s/></text:span>al<text:span text:style-name="T14"><text:s/></text:span>trabajo<text:span text:style-name="T13"><text:s/></text:span>de<text:span text:style-name="T14"><text:s/></text:span>expresión<text:span text:style-name="T13"><text:s/></text:span>oral<text:span text:style-name="T14"><text:s/></text:span>(<text:span text:style-name="T19">Speaking).</text:span></text:p>
        </text:list-item>
        <text:list-item>
          <text:p text:style-name="P36"><text:span text:style-name="T5">15% </text:span>se<text:span text:style-name="T13"><text:s/></text:span>dedicará<text:span text:style-name="T4"><text:s/></text:span>al<text:span text:style-name="T14"><text:s/></text:span>trabajo<text:span text:style-name="T13"><text:s/></text:span>de<text:span text:style-name="T14"><text:s/></text:span>la<text:span text:style-name="T4"><text:s/></text:span>expresión<text:span text:style-name="T14"><text:s/></text:span>escrita<text:span text:style-name="T4"><text:s/></text:span>(<text:span text:style-name="T19">Writing</text:span>)<text:span text:style-name="T19">.</text:span></text:p>
        </text:list-item>
        <text:list-item>
          <text:p text:style-name="P35"><text:span text:style-name="T5">10%</text:span><text:span text:style-name="T12"><text:s/></text:span>se<text:span text:style-name="T13"><text:s/></text:span>dedicará<text:span text:style-name="T4"><text:s/></text:span>al<text:span text:style-name="T14"><text:s/></text:span>trabajo<text:span text:style-name="T13"><text:s/></text:span>de<text:span text:style-name="T4"><text:s/></text:span>comprensión<text:span text:style-name="T4"><text:s/></text:span>oral (<text:span text:style-name="T19">Listening</text:span>)</text:p>
        </text:list-item>
      </text:list>
      <text:p text:style-name="P37"><text:span text:style-name="T5">La ausencia de un alumno a una de estas pruebas tendrá que ser justificada documentalmente</text:span><text:span text:style-name="T30"><text:s/></text:span><text:span text:style-name="T5">(cita médica o cualquier documento oficial) en los dos días posteriores a su incorporación a</text:span><text:span text:style-name="T30"><text:s/></text:span><text:span text:style-name="T5">clase</text:span><text:span text:style-name="T12"><text:s/></text:span><text:span text:style-name="T5">para</text:span><text:span text:style-name="T8"><text:s/></text:span><text:span text:style-name="T5">que</text:span><text:span text:style-name="T30"><text:s/></text:span><text:span text:style-name="T5">ésta</text:span><text:span text:style-name="T12"><text:s/></text:span><text:span text:style-name="T5">pueda ser realizada</text:span><text:span text:style-name="T12"><text:s/></text:span><text:span text:style-name="T5">en otro momento.</text:span></text:p>
      <text:list text:style-name="L2">
        <text:list-item>
          <text:p text:style-name="P38"><text:span text:style-name="T5">15% </text:span>se aplicará al trabajo en el aula, tareas diarias, atención y participación, corrección y limpieza en<text:span text:style-name="T9"><text:s/></text:span>la<text:span text:style-name="T9"><text:s/></text:span>presentación<text:span text:style-name="T9"><text:s/></text:span>de<text:span text:style-name="T9"><text:s/></text:span>trabajos,<text:span text:style-name="T9"><text:s/></text:span>puntualidad<text:span text:style-name="T9"><text:s/></text:span>en<text:span text:style-name="T9"><text:s/></text:span>entregas,<text:span text:style-name="T9"><text:s/></text:span>actitud<text:span text:style-name="T9"><text:s/></text:span>positiva,<text:span text:style-name="T9"><text:s/></text:span>interés,<text:span text:style-name="T9"><text:s/></text:span>cuidado<text:span text:style-name="T9"><text:s/></text:span>de<text:span text:style-name="T9"><text:s/></text:span>los<text:span text:style-name="T9"><text:s/></text:span>materiales,<text:span text:style-name="T14"><text:s/></text:span>respeto a<text:span text:style-name="T4"><text:s/></text:span>las<text:span text:style-name="T9"><text:s/></text:span>normas<text:span text:style-name="T14"><text:s/></text:span>de<text:span text:style-name="T9"><text:s/></text:span>convivencia<text:span text:style-name="T13"><text:s/></text:span>y<text:span text:style-name="T14"><text:s/></text:span>asistencia<text:span text:style-name="T4"><text:s/></text:span>regular<text:span text:style-name="T13"><text:s/></text:span>a<text:span text:style-name="T13"><text:s/></text:span>clase.</text:p>
        </text:list-item>
      </text:list>
      <text:p text:style-name="P39"><text:span text:style-name="T5">La nota final</text:span><text:span text:style-name="T30"><text:s/></text:span><text:span text:style-name="T5">(</text:span>que será la que aparezca en el boletín de junio) se hará a través de una <text:span text:style-name="T5">media ponderada</text:span>:<text:span text:style-name="T22"><text:s/></text:span><text:span text:style-name="T5">Primera</text:span><text:span text:style-name="T6"><text:s/></text:span><text:span text:style-name="T5">-</text:span><text:span text:style-name="T12"><text:s/></text:span><text:span text:style-name="T5">20%</text:span></text:p>
      <text:p text:style-name="P40"><text:span text:style-name="T5">Segunda</text:span><text:span text:style-name="T6"><text:s/></text:span><text:span text:style-name="T5">-</text:span><text:span text:style-name="T8"><text:s/></text:span><text:span text:style-name="T5">30%</text:span></text:p>
      <text:p text:style-name="P41"><text:span text:style-name="T5">Tercera</text:span><text:span text:style-name="T12"><text:s/></text:span><text:span text:style-name="T5">-</text:span><text:span text:style-name="T8"><text:s/></text:span><text:span text:style-name="T5">50%</text:span></text:p>
      <text:p text:style-name="P42">Para aprobar la asignatura será necesario sacar una calificación <text:span text:style-name="T5">igual o superior a 5.</text:span><text:s/>Se hará un redondeo a la nota superior a partir de x<text:span text:style-name="T5">´7</text:span><text:s/>únicamente en la <text:span text:style-name="T5">evaluación final</text:span>. Por ejemplo, si un alumno obtiene una calificación de 6,7 <text:s/>en la evaluación final, esta se redondeará a un 7. </text:p>
      <text:p text:style-name="P42">Se recuerda que la<text:span text:style-name="T9"><text:s/></text:span>evaluación<text:span text:style-name="T4"><text:s/></text:span>es<text:span text:style-name="T9"><text:s/></text:span><text:span text:style-name="T5">continua</text:span>,<text:span text:style-name="T14"><text:s/></text:span>por<text:span text:style-name="T9"><text:s/></text:span>lo<text:span text:style-name="T14"><text:s/></text:span>que<text:span text:style-name="T14"><text:s/></text:span>no se<text:span text:style-name="T14"><text:s/></text:span>realizarán<text:span text:style-name="T4"><text:s/></text:span>recuperaciones<text:span text:style-name="T13"><text:s/></text:span>por<text:span text:style-name="T9"><text:s/></text:span>evaluación. <text:s/></text:p>
      <text:p text:style-name="P43">Para recuperar la asignatura <text:span text:style-name="T5">pendiente </text:span>del curso anterior, los alumnos deberán presentarse a dos pruebas (1ª<text:span text:style-name="T9"><text:s/></text:span>parte en febrero y 2ª parte en mayo, aproximadamente*), de las cuales se hará media. Además, tendrán la<text:span text:style-name="T9"><text:s/></text:span>oportunidad de aprobar si superan los contenidos de la <text:span text:style-name="T5">segunda evaluación del curso actual </text:span>(en este caso,<text:span text:style-name="T9"><text:s/></text:span>no<text:span text:style-name="T13"><text:s/></text:span>sería<text:span text:style-name="T14"><text:s/></text:span>necesario realizar<text:span text:style-name="T14"><text:s/></text:span>la<text:span text:style-name="T14"><text:s/></text:span>segunda<text:span text:style-name="T13"><text:s/></text:span>parte<text:span text:style-name="T13"><text:s/></text:span>que tendría lugar en mayo).</text:p>
      <text:p text:style-name="P44">Se recuerda, además, la <text:span text:style-name="T5">prohibición del uso del móvil </text:span>en clase o en los pasillos. En el caso de que se<text:span text:style-name="T9"><text:s/></text:span>requiera su utilización para alguna tarea específica, se notificará con antelación para su autorización. Es<text:span text:style-name="T9"><text:s/></text:span>necesario añadir que, si el/la alumno/a es sorprendido/a utilizando algún recurso alternativo no autorizado en<text:span text:style-name="T9"><text:s/></text:span>alguna<text:span text:style-name="T14"><text:s/></text:span>prueba,<text:span text:style-name="T13"><text:s/></text:span>será<text:span text:style-name="T14"><text:s/></text:span>calificado/a con<text:span text:style-name="T14"><text:s/></text:span>un cero.</text:p>
      <text:p text:style-name="P45"/>
      <text:p text:style-name="P46"><text:span text:style-name="T5">*</text:span><text:span text:style-name="T31"><text:s/></text:span>Se<text:span text:style-name="T32"><text:s/></text:span>informará<text:span text:style-name="T32"><text:s/></text:span>de<text:span text:style-name="T32"><text:s/></text:span>las<text:span text:style-name="T32"><text:s/></text:span>fechas<text:span text:style-name="T32"><text:s/></text:span>concretas<text:span text:style-name="T33"><text:s/></text:span>debidamente<text:span text:style-name="T32"><text:s/></text:span>cuando<text:span text:style-name="T34"><text:s/></text:span>se<text:span text:style-name="T33"><text:s/></text:span>concrete<text:span text:style-name="T32"><text:s/></text:span>el<text:span text:style-name="T34"><text:s/></text:span>calendario<text:span text:style-name="T33"><text:s/></text:span>de<text:span text:style-name="T35"><text:s/></text:span>asignaturas<text:span text:style-name="T3"><text:s/></text:span>pendientes.</text:p>
      <text:p text:style-name="P47"/>
      <text:p text:style-name="P31">Sin<text:span text:style-name="T4"><text:s/></text:span>más,<text:span text:style-name="T13"><text:s/></text:span>les<text:span text:style-name="T13"><text:s/></text:span>saludamos<text:span text:style-name="T14"><text:s/></text:span>atentamente<text:span text:style-name="T14"><text:s/></text:span>y<text:span text:style-name="T18"><text:s/></text:span>quedamos<text:span text:style-name="T13"><text:s/></text:span>a<text:span text:style-name="T4"><text:s/></text:span>su<text:span text:style-name="T2"><text:s/></text:span>disposición.</text:p>
      <text:p text:style-name="P48">Departamento<text:span text:style-name="T36"><text:s/></text:span>de<text:span text:style-name="T36"><text:s/></text:span>Inglés<text:span text:style-name="T37"><text:s/></text:span>del<text:span text:style-name="T36"><text:s/></text:span>IES<text:span text:style-name="T36"><text:s/></text:span>Francisca<text:span text:style-name="T18"><text:s/></text:span>de<text:span text:style-name="T37"><text:s/></text:span>Pedraza</text:p>
      <text:p text:style-name="P31">_______________________________________________________________________________________________________</text:p>
      <text:p text:style-name="P49"/>
      <text:p text:style-name="P50">Yo _____________________________________________ (madre / padre / tutor legal) de la alumna/ alumno _____________________________________ del curso __________ declaro que he leído los criterios de evaluación para la materia de inglés para el curso 2023-2024. </text:p>
      <text:p text:style-name="P49"/>
      <text:p text:style-name="P51">Departamento<text:span text:style-name="T4"><text:s/></text:span>de<text:span text:style-name="T4"><text:s/></text:span>Inglés<text:span text:style-name="T13"><text:s/></text:span>del<text:span text:style-name="T14"><text:s/></text:span>IES<text:span text:style-name="T14"><text:s/></text:span>Francisca<text:span text:style-name="T18"><text:s/></text:span>de<text:span text:style-name="T13"><text:s/></text:span>Pedra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6</meta:generator>
    <meta:initial-creator>Profesor</meta:initial-creator>
  </office:meta>
</office:document-meta>
</file>